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 style:shadow="none"/>
      <style:text-properties style:font-name="Times New Roman1" fo:font-size="12pt" officeooo:paragraph-rsid="0018c822" style:font-size-asian="12pt" style:font-size-complex="12pt"/>
    </style:style>
    <style:style style:name="P2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text-indent="-0.026cm" style:auto-text-indent="false">
        <style:tab-stops/>
      </style:paragraph-properties>
      <style:text-properties fo:font-size="14pt" fo:font-weight="bold" officeooo:paragraph-rsid="000d88f4" fo:background-color="transparent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text-indent="-0.026cm" style:auto-text-indent="false">
        <style:tab-stops/>
      </style:paragraph-properties>
      <style:text-properties style:font-name="Liberation Serif" fo:font-size="14pt" fo:font-weight="bold" officeooo:rsid="00b0ce3d" officeooo:paragraph-rsid="000d88f4" fo:background-color="transparent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.101cm" fo:margin-bottom="0.101cm" style:contextual-spacing="false" fo:line-height="150%"/>
    </style:style>
    <style:style style:name="P5" style:family="paragraph" style:parent-style-name="Standard">
      <style:paragraph-properties fo:margin-top="0.101cm" fo:margin-bottom="0.101cm" style:contextual-spacing="false" fo:line-height="150%"/>
      <style:text-properties fo:font-size="11pt" style:font-size-asian="11pt" style:font-size-complex="11pt"/>
    </style:style>
    <style:style style:name="P6" style:family="paragraph" style:parent-style-name="Standard">
      <style:paragraph-properties fo:margin-top="0.101cm" fo:margin-bottom="0.101cm" style:contextual-spacing="false" fo:line-height="150%"/>
      <style:text-properties fo:font-size="12pt" officeooo:rsid="000ff9c2" officeooo:paragraph-rsid="000ff9c2" style:font-size-asian="12pt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/>
      <style:text-properties fo:font-size="12pt" officeooo:rsid="000ff9c2" officeooo:paragraph-rsid="0012459b" style:font-size-asian="12pt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/>
      <style:text-properties fo:font-size="12pt" officeooo:rsid="000ff9c2" officeooo:paragraph-rsid="001472c8" style:font-size-asian="12pt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/>
      <style:text-properties officeooo:rsid="00109c55" officeooo:paragraph-rsid="00109c55"/>
    </style:style>
    <style:style style:name="P10" style:family="paragraph" style:parent-style-name="Heading_20_1">
      <style:paragraph-properties fo:margin-top="0.101cm" fo:margin-bottom="0.101cm" style:contextual-spacing="false" fo:line-height="150%" fo:text-align="center" style:justify-single-word="false"/>
      <style:text-properties fo:font-style="italic" fo:font-weight="bold" officeooo:rsid="000d88f4" officeooo:paragraph-rsid="000d88f4" style:font-style-asian="italic" style:font-weight-asian="bold" style:font-style-complex="italic" style:font-weight-complex="bold"/>
    </style:style>
    <style:style style:name="P11" style:family="paragraph" style:parent-style-name="Preformatted_20_Text">
      <style:paragraph-properties fo:margin-top="0.101cm" fo:margin-bottom="0.101cm" style:contextual-spacing="false" fo:line-height="150%" fo:text-align="justify" style:justify-single-word="false" style:shadow="none"/>
      <style:text-properties style:font-name="Times New Roman1" fo:font-size="12pt" officeooo:rsid="0020d087" officeooo:paragraph-rsid="0018c822" fo:background-color="transparent" style:font-size-asian="12pt" style:font-size-complex="12pt"/>
    </style:style>
    <style:style style:name="P12" style:family="paragraph" style:parent-style-name="Preformatted_20_Text">
      <style:paragraph-properties fo:margin-top="0.101cm" fo:margin-bottom="0.101cm" style:contextual-spacing="false" fo:line-height="150%" fo:text-align="justify" style:justify-single-word="false" style:shadow="none"/>
      <style:text-properties style:font-name="Times New Roman1" fo:font-size="12pt" fo:font-style="italic" fo:font-weight="bold" officeooo:rsid="0020d087" officeooo:paragraph-rsid="0018c822" fo:background-color="transparent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 style:shadow="none"/>
      <style:text-properties style:font-name="Times New Roman1" fo:font-size="12pt" officeooo:rsid="0132da3d" officeooo:paragraph-rsid="0018c822" fo:background-color="transparent" style:font-size-asian="12pt" style:font-size-complex="12pt"/>
    </style:style>
    <style:style style:name="P14" style:family="paragraph" style:parent-style-name="Heading_20_2" style:master-page-name="Standard">
      <style:paragraph-properties fo:margin-top="0.101cm" fo:margin-bottom="0.101cm" style:contextual-spacing="false" fo:line-height="150%" fo:text-align="start" style:justify-single-word="false" style:page-number="auto"/>
    </style:style>
    <style:style style:name="P15" style:family="paragraph" style:parent-style-name="Preformatted_20_Text">
      <style:paragraph-properties fo:margin-top="0.101cm" fo:margin-bottom="0.101cm" style:contextual-spacing="false" fo:line-height="150%" fo:text-align="justify" style:justify-single-word="false" style:shadow="none"/>
      <style:text-properties style:font-name="Times New Roman1" fo:font-size="12pt" fo:font-style="normal" fo:font-weight="normal" officeooo:rsid="0106b271" officeooo:paragraph-rsid="0018c82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Preformatted_20_Text">
      <style:paragraph-properties fo:margin-top="0.101cm" fo:margin-bottom="0.101cm" style:contextual-spacing="false" fo:line-height="150%" fo:text-align="justify" style:justify-single-word="false" style:shadow="none"/>
      <style:text-properties style:font-name="Times New Roman1" fo:font-size="12pt" fo:font-style="italic" fo:font-weight="bold" officeooo:rsid="0020d087" officeooo:paragraph-rsid="0018c822" fo:background-color="transparent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2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3" style:family="text">
      <style:text-properties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officeooo:rsid="000d0351" style:font-size-asian="11pt" style:font-size-complex="11pt"/>
    </style:style>
    <style:style style:name="T6" style:family="text">
      <style:text-properties style:font-name="Liberation Serif" officeooo:rsid="005df55f"/>
    </style:style>
    <style:style style:name="T7" style:family="text">
      <style:text-properties style:font-name="Liberation Serif" officeooo:rsid="00b0ce3d"/>
    </style:style>
    <style:style style:name="T8" style:family="text">
      <style:text-properties officeooo:rsid="00109c55"/>
    </style:style>
    <style:style style:name="T9" style:family="text">
      <style:text-properties style:font-name="Times New Roman" fo:language="en" fo:country="US" fo:font-style="normal" fo:font-weight="normal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officeooo:rsid="0030db38" fo:background-color="transparent" loext:char-shading-value="0"/>
    </style:style>
    <style:style style:name="T12" style:family="text">
      <style:text-properties officeooo:rsid="00f9c1ec" fo:background-color="transparent" loext:char-shading-value="0"/>
    </style:style>
    <style:style style:name="T13" style:family="text">
      <style:text-properties officeooo:rsid="01370b06" fo:background-color="transparent" loext:char-shading-value="0"/>
    </style:style>
    <style:style style:name="T14" style:family="text">
      <style:text-properties officeooo:rsid="00c46674"/>
    </style:style>
    <style:style style:name="T15" style:family="text">
      <style:text-properties officeooo:rsid="0101ca5d"/>
    </style:style>
    <style:style style:name="T16" style:family="text">
      <style:text-properties fo:font-style="normal" fo:font-weight="normal" officeooo:rsid="0106b271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1cea6f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1d554a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01edc61" style:font-style-asian="normal" style:font-weight-asian="normal" style:font-style-complex="normal" style:font-weight-complex="normal"/>
    </style:style>
    <style:style style:name="T20" style:family="text">
      <style:text-properties officeooo:rsid="0018c822"/>
    </style:style>
    <style:style style:name="T21" style:family="text">
      <style:text-properties style:font-name="Times New Roman1" officeooo:rsid="0132da3d"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2"><text:span text:style-name="T1">Направление:</text:span><text:span text:style-name="T3"> 011200 Физика</text:span></text:h>
      <text:p text:style-name="P4"><text:span text:style-name="T2">Профиль</text:span><text:span text:style-name="T4">: Физическая оптика и лазеры</text:span></text:p>
      <text:p text:style-name="P5">Кафедра оптики</text:p>
      <text:p text:style-name="P4"><text:span text:style-name="T4">Научный руководитель: </text:span><text:span text:style-name="T5">доцент</text:span><text:span text:style-name="T4"> </text:span><text:span text:style-name="T5">Г</text:span><text:span text:style-name="T4">.</text:span><text:span text:style-name="T5">В</text:span><text:span text:style-name="T4">.</text:span><text:span text:style-name="T5">Жувикин</text:span></text:p>
      <text:p text:style-name="P4"><text:span text:style-name="T4">Рецензент: </text:span><text:span text:style-name="T5">доцент</text:span><text:span text:style-name="T4"> </text:span><text:span text:style-name="T5">Н</text:span><text:span text:style-name="T4">.</text:span><text:span text:style-name="T5">А</text:span><text:span text:style-name="T4">.</text:span><text:span text:style-name="T5">Крюков</text:span><text:span text:style-name="T4"> </text:span></text:p>
      <text:p text:style-name="P5"/>
      <text:p text:style-name="P2"><text:span text:style-name="T6">Исследовани</text:span><text:span text:style-name="T7">е динамики электронных</text:span></text:p>
      <text:p text:style-name="P3">состояний наночастиц</text:p>
      <text:h text:style-name="P10" text:outline-level="1">Викторов Евгений Александрович</text:h>
      <text:h text:style-name="P10" text:outline-level="1"/>
      <text:p text:style-name="P13"><text:tab/>Наночастицы занимают промежуточное положение между отдельными атомами, молекулами и макроскопическими телами и обладают оптическими и электронными свойствами, существенно отличающими их от массивных тел.</text:p>
      <text:p text:style-name="P1"><text:span text:style-name="T11"><text:tab/>Данная работа посвящена изучению динамики электронных состояний наночастиц, связанных с поверхностным потенциалом изображения. <text:s/></text:span><text:span text:style-name="T13">И</text:span><text:span text:style-name="T12">зучение распада этих состояний </text:span><text:span text:style-name="T13">и определение их времени жизни</text:span><text:span text:style-name="T12"> представляет большой интерес.</text:span></text:p>
      <text:p text:style-name="P11"><text:tab/><text:span text:style-name="T14">В данной работе изучается механизм распада состояний изображения за счет взаимодействия электронов поверхности с внутренним потенциалом частицы (как результат рассеяния исходного состояния на кристаллической решетке).</text:span></text:p>
      <text:p text:style-name="P11"><text:tab/><text:span text:style-name="T15">Целью работы являлось изучение характера распада состояний в зависимости от <text:s/>энергии и от параметров потенциала.</text:span><text:tab/><text:tab/></text:p>
      <text:p text:style-name="P12"><text:tab/><text:span text:style-name="T16">Метод исследования основывается на </text:span><text:span text:style-name="T17">численном </text:span><text:span text:style-name="T16">компьютерном моделировании временной эволюции одноэлектронной волновой функции </text:span><text:span text:style-name="T18">при различных начальных условиях. В первом случае в качестве начального состояния используется гауссов пакет с заданными параметрами. Во втором случае начальное состояние находится численным решением стационарного уравнения Шредингера.</text:span></text:p>
      <text:p text:style-name="P12"><text:span text:style-name="T18"><text:tab/>Исследование временной эволюции начального состояния показало наличие <text:s/></text:span><text:span text:style-name="T19">типов</text:span><text:span text:style-name="T18"> </text:span><text:span text:style-name="T19">распада </text:span><text:span text:style-name="T18">близк</text:span><text:span text:style-name="T19">их</text:span><text:span text:style-name="T18"> к экспоненциальному, </text:span><text:span text:style-name="T19">а </text:span><text:span text:style-name="T18">так</text:span><text:span text:style-name="T19">же </text:span><text:span text:style-name="T18"><text:s/></text:span><text:span text:style-name="T19">распадов экспоненциального типа с сильными осцилляциями</text:span><text:span text:style-name="T18">.</text:span></text:p>
      <text:p text:style-name="P12"><text:span text:style-name="T18"><text:tab/></text:span><text:span text:style-name="T19">В работе дается интерпретация наблюдаемых явлений на основе модовой структуры спектра <text:s/>электронных состояний <text:s/>исследуемой системы.</text:span></text:p>
      <text:p text:style-name="P12"><text:span text:style-name="T16"/></text:p>
      <text:p text:style-name="P15"/>
      <text:p text:style-name="P6"><text:soft-page-break/><text:span text:style-name="T20">Список п</text:span>убликаци<text:span text:style-name="T20">й</text:span>:</text:p>
      <text:p text:style-name="P7">1) <text:s text:c="3"/><text:span text:style-name="T9">Жувикин Г.В., Викторов Е.А. Исследование критического параметра спектра состояний электрона </text:span><text:span text:style-name="T10">в квантовой яме <text:s/>вблизи поверхности проводящей сферы. «Лазеры . Измерения. Информация.» T. 1. Изд. Политехнического университета. 2013, с.83-93.</text:span></text:p>
      <text:p text:style-name="P8">2)<text:span text:style-name="T8"> <text:s text:c="3"/>Боровых С.В.,. Викторов Е.А, Жувикин Г.В. <text:s/>Исследование спектра электронных состояний металлических наночастиц. Сборник трудов III конф. «Будущее оптики» для молодых специалистов, кандидатов наук, аспирантов и студентов оптической отрасли и смежных дисциплин, проходившей с 30 марта по 2 апреля 2015 года в АО «ГОИ им. С.И. Вавилова» (г. Санкт-Петербург). c.121-124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50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.494cm" fo:margin-bottom="0.265cm" style:contextual-spacing="false" fo:line-height="150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494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ru" style:country-asian="RU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urbanbagama</meta:initial-creator>
    <meta:editing-cycles>26</meta:editing-cycles>
    <meta:creation-date>2015-06-03T12:59:00</meta:creation-date>
    <dc:date>2015-06-16T16:12:09.463823564</dc:date>
    <meta:editing-duration>PT32M23S</meta:editing-duration>
    <meta:generator>LibreOffice/4.2.7.2$Linux_x86 LibreOffice_project/420m0$Build-2</meta:generator>
    <meta:print-date>2015-06-16T16:07:01.181081281</meta:print-date>
    <meta:document-statistic meta:table-count="0" meta:image-count="0" meta:object-count="0" meta:page-count="2" meta:paragraph-count="18" meta:word-count="269" meta:character-count="2288" meta:non-whitespace-character-count="20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